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7986in" style:use-optimal-column-width="false"/>
    </style:style>
    <style:style style:name="TableColumn6" style:family="table-column">
      <style:table-column-properties style:column-width="1.2826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3" style:family="table">
      <style:table-properties style:width="6.6069in" fo:margin-left="-0.0875in" table:align="left"/>
    </style:style>
    <style:style style:name="TableRow8" style:family="table-row">
      <style:table-row-properties style:min-row-height="0.2652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597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2.0402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2.0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6784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17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6652in" fo:text-indent="-0.6652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ableRow51" style:family="table-row">
      <style:table-row-properties style:min-row-height="0.681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CCU Student Complaint Appeal Application Form</text:p>
      <text:p text:style-name="P2"><text:s text:c="5"/>number：<text:tab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><text:s text:c="7"/>Dept:</text:p>
          </table:table-cell>
          <table:table-cell table:style-name="TableCell13">
            <text:p text:style-name="P14">Student ID</text:p>
          </table:table-cell>
          <table:table-cell table:style-name="TableCell15">
            <text:p text:style-name="P16">Date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Current Address</text:p>
          </table:table-cell>
          <table:covered-table-cell/>
          <table:covered-table-cell/>
          <table:table-cell table:style-name="TableCell29">
            <text:p text:style-name="P30">Contact No</text:p>
          </table:table-cell>
        </table:table-row>
        <table:table-row table:style-name="TableRow31">
          <table:table-cell table:style-name="TableCell32" table:number-columns-spanned="4">
            <text:p text:style-name="P33">Facts and reasons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Compensation expected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Relevant<text:s/>documents and proof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※</text:span><text:span text:style-name="T44">T</text:span><text:span text:style-name="T45">he complainant shall</text:span><text:span text:style-name="T46"><text:s/></text:span><text:span text:style-name="T47">inform the<text:s/></text:span><text:span text:style-name="T48">committee<text:s/></text:span><text:span text:style-name="T49">in written form if taking any legal action</text:span><text:span text:style-name="T50">.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<text:s text:c="15"/></text:span><text:span text:style-name="T55">Si</text:span><text:span text:style-name="T56">g</text:span><text:span text:style-name="T57">n</text:span><text:span text:style-name="T58">ature</text:span></text:p>
            <text:p text:style-name="P59"><text:s text:c="17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學生申訴案件申請書</dc:title>
    <dc:subject/>
    <meta:initial-creator>陳立倫</meta:initial-creator>
    <dc:creator>Cindy</dc:creator>
    <meta:creation-date>2025-06-27T08:58:00Z</meta:creation-date>
    <dc:date>2025-06-27T08:59:00Z</dc:date>
    <meta:print-date>2008-01-15T03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6" meta:row-count="2" meta:non-whitespace-character-count="287"/>
  </office:meta>
</office:document-meta>
</file>