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7.53cm" fo:margin-left="-0.644cm" table:align="left" style:writing-mode="lr-tb"/>
    </style:style>
    <style:style style:name="表格1.A" style:family="table-column">
      <style:table-column-properties style:column-width="10.795cm"/>
    </style:style>
    <style:style style:name="表格1.B" style:family="table-column">
      <style:table-column-properties style:column-width="0.635cm"/>
    </style:style>
    <style:style style:name="表格1.H" style:family="table-column">
      <style:table-column-properties style:column-width="0.744cm"/>
    </style:style>
    <style:style style:name="表格1.I" style:family="table-column">
      <style:table-column-properties style:column-width="0.709cm"/>
    </style:style>
    <style:style style:name="表格1.J" style:family="table-column">
      <style:table-column-properties style:column-width="0.72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fo:keep-together="auto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 style:list-style-name="WW8Num29"/>
    <style:style style:name="P2" style:family="paragraph" style:parent-style-name="Standard">
      <style:text-properties fo:color="#000000" style:font-name="新細明體" style:font-name-complex="標楷體"/>
    </style:style>
    <style:style style:name="P3" style:family="paragraph" style:parent-style-name="Standard">
      <style:paragraph-properties fo:line-height="0.494cm" fo:text-align="center" style:justify-single-word="false"/>
      <style:text-properties fo:color="#000000" style:font-name="新細明體" style:font-name-complex="標楷體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新細明體" style:font-name-complex="標楷體"/>
    </style:style>
    <style:style style:name="P5" style:family="paragraph" style:parent-style-name="Standard">
      <style:paragraph-properties fo:line-height="0.494cm"/>
      <style:text-properties fo:color="#000000" style:font-name="新細明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fo:color="#000000" style:font-name="新細明體" style:font-name-complex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新細明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新細明體" fo:font-style="italic" fo:font-weight="bold" style:font-style-asian="italic" style:font-weight-asian="bold" style:font-name-complex="標楷體"/>
    </style:style>
    <style:style style:name="P9" style:family="paragraph" style:parent-style-name="Standard">
      <style:paragraph-properties fo:line-height="0.494cm" fo:text-align="center" style:justify-single-word="false"/>
      <style:text-properties fo:color="#000000" style:font-name="新細明體" fo:font-style="italic" style:font-style-asian="italic" style:font-name-complex="標楷體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新細明體" fo:font-style="italic" style:font-style-asian="italic" style:font-name-complex="標楷體"/>
    </style:style>
    <style:style style:name="P11" style:family="paragraph" style:parent-style-name="Standard">
      <style:paragraph-properties fo:line-height="0.494cm" style:snap-to-layout-grid="false"/>
      <style:text-properties fo:color="#000000" style:font-name="新細明體" fo:font-style="italic" style:font-style-asian="italic" style:font-name-complex="標楷體"/>
    </style:style>
    <style:style style:name="P12" style:family="paragraph" style:parent-style-name="Standard">
      <style:paragraph-properties fo:line-height="0.494cm" fo:text-align="justify" style:justify-single-word="false"/>
      <style:text-properties fo:color="#000000" style:font-name="新細明體" fo:font-style="italic" style:font-style-asian="italic" style:font-name-complex="標楷體"/>
    </style:style>
    <style:style style:name="P13" style:family="paragraph" style:parent-style-name="Standard">
      <style:paragraph-properties fo:line-height="0.494cm"/>
      <style:text-properties fo:color="#000000" style:font-name="新細明體" fo:background-color="#d8d8d8" style:font-name-complex="標楷體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margin-left="0.318cm" fo:margin-right="0cm" fo:text-indent="0cm" style:auto-text-indent="false"/>
      <style:text-properties fo:color="#000000" style:font-name="新細明體" style:font-name-complex="標楷體"/>
    </style:style>
    <style:style style:name="P18" style:family="paragraph" style:parent-style-name="Standard">
      <style:paragraph-properties fo:margin-left="0.584cm" fo:margin-right="0cm" fo:line-height="0.494cm" fo:text-indent="-0.584cm" style:auto-text-indent="false"/>
    </style:style>
    <style:style style:name="P19" style:family="paragraph" style:parent-style-name="Standard">
      <style:paragraph-properties fo:margin-left="-0.635cm" fo:margin-right="0cm" fo:text-indent="0cm" style:auto-text-indent="false"/>
      <style:text-properties fo:color="#000000" style:font-name="新細明體" fo:font-size="10pt" style:font-size-asian="10pt" style:font-name-complex="標楷體"/>
    </style:style>
    <style:style style:name="P20" style:family="paragraph" style:parent-style-name="Standard">
      <style:paragraph-properties fo:margin-left="-0.635cm" fo:margin-right="0cm" fo:text-indent="0cm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color="#000000" style:font-name="新細明體" fo:font-size="14pt" fo:font-weight="bold" style:font-size-asian="14pt" style:font-weight-asian="bold"/>
    </style:style>
    <style:style style:name="T2" style:family="text">
      <style:text-properties fo:color="#000000" style:font-name="新細明體" fo:font-size="14pt" fo:font-weight="bold" style:font-size-asian="14pt" style:font-weight-asian="bold" style:font-name-complex="標楷體"/>
    </style:style>
    <style:style style:name="T3" style:family="text">
      <style:text-properties fo:color="#000000" style:font-name="新細明體" fo:font-size="11pt" style:font-size-asian="11pt" style:font-name-complex="標楷體"/>
    </style:style>
    <style:style style:name="T4" style:family="text">
      <style:text-properties fo:color="#000000" style:font-name="新細明體" fo:font-size="11pt" style:font-size-asian="11pt" style:font-name-complex="標楷體" loext:padding="0cm" loext:border="0.51pt solid #000000"/>
    </style:style>
    <style:style style:name="T5" style:family="text">
      <style:text-properties fo:color="#000000" style:font-name="新細明體" style:font-name-complex="標楷體"/>
    </style:style>
    <style:style style:name="T6" style:family="text">
      <style:text-properties fo:color="#000000" style:font-name="新細明體" style:font-name-complex="標楷體"/>
    </style:style>
    <style:style style:name="T7" style:family="text">
      <style:text-properties fo:color="#000000" style:font-name="新細明體" style:font-name-complex="標楷體" loext:padding="0cm" loext:border="0.51pt solid #000000"/>
    </style:style>
    <style:style style:name="T8" style:family="text">
      <style:text-properties fo:color="#000000" style:font-name="新細明體" fo:font-style="italic" fo:font-weight="bold" style:font-style-asian="italic" style:font-weight-asian="bold" style:font-name-complex="新細明體"/>
    </style:style>
    <style:style style:name="T9" style:family="text">
      <style:text-properties fo:color="#000000" style:font-name="新細明體" fo:font-style="italic" fo:font-weight="bold" style:font-style-asian="italic" style:font-weight-asian="bold" style:font-name-complex="標楷體"/>
    </style:style>
    <style:style style:name="T10" style:family="text">
      <style:text-properties fo:color="#000000" style:font-name="新細明體" fo:font-style="italic" fo:font-weight="bold" style:font-style-asian="italic" style:font-weight-asian="bold" style:font-name-complex="標楷體"/>
    </style:style>
    <style:style style:name="T11" style:family="text">
      <style:text-properties fo:color="#000000" style:font-name="新細明體" fo:font-style="italic" fo:font-weight="bold" style:font-style-asian="italic" style:font-weight-asian="bold" style:font-name-complex="標楷體" loext:padding="0cm" loext:border="0.51pt solid #000000"/>
    </style:style>
    <style:style style:name="T12" style:family="text">
      <style:text-properties fo:color="#000000" style:font-name="新細明體" fo:font-style="italic" style:font-style-asian="italic" style:font-name-complex="標楷體"/>
    </style:style>
    <style:style style:name="T13" style:family="text">
      <style:text-properties fo:color="#000000" style:font-name="新細明體" style:text-underline-style="solid" style:text-underline-width="auto" style:text-underline-color="font-color" style:font-name-complex="標楷體"/>
    </style:style>
    <style:style style:name="T14" style:family="text">
      <style:text-properties fo:color="#000000" style:font-name="新細明體" fo:font-size="10pt" style:font-size-asian="10pt" style:font-name-complex="標楷體"/>
    </style:style>
    <style:style style:name="T15" style:family="text">
      <style:text-properties fo:color="#000000"/>
    </style:style>
    <style:style style:name="T16" style:family="text">
      <style:text-properties fo:color="#000000" style:font-name-asian="Times New Roman"/>
    </style:style>
    <style:style style:name="T17" style:family="text">
      <style:text-properties fo:color="#000000" fo:font-size="9.5pt" style:font-size-asian="9.5pt"/>
    </style:style>
    <style:style style:name="T18" style:family="text">
      <style:text-properties fo:font-size="11pt" style:font-size-asian="11pt" loext:padding="0cm" loext:border="0.51pt solid #000000"/>
    </style:style>
    <style:style style:name="T19" style:family="text">
      <style:text-properties fo:font-style="italic" style:font-style-asian="italic"/>
    </style:style>
    <style:style style:name="T20" style:family="text">
      <style:text-properties fo:font-size="10pt" style:font-size-asian="10pt"/>
    </style:style>
    <style:style style:name="T21" style:family="text">
      <style:text-properties fo:color="#ff0000" style:font-name="新細明體" fo:font-size="10pt" style:font-size-asian="10pt" style:font-name-complex="標楷體"/>
    </style:style>
    <style:style style:name="T22" style:family="text">
      <style:text-properties fo:color="#ff0000" style:font-name="新細明體" style:font-name-complex="標楷體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量表二之二： <text:s/></text:span><text:span text:style-name="T2">修正衝突對應行為量表 (CTS) </text:span></text:p>
      <text:p text:style-name="Standard"><text:span text:style-name="T4">本量表之對象為受暴力之被害者</text:span></text:p>
      <text:p text:style-name="P2">說明： <text:s text:c="32"/>若被害人親自填寫者請簽名於此_____________</text:p>
      <text:list xml:id="list5460831613654655133" text:style-name="WW8Num29">
        <text:list-item>
          <text:p text:style-name="P1"><text:span text:style-name="T5">請就下列每一行為，在</text:span><text:span text:style-name="T7">過去一年間</text:span><text:span text:style-name="T5">他曾有之次數，在右列相稱之數字打勾(</text:span><text:span text:style-name="T5">“</text:span><text:span text:style-name="T5"> ˇ</text:span><text:span text:style-name="T5">“</text:span><text:span text:style-name="T5">)。</text:span></text:p>
        </text:list-item>
      </text:list>
      <text:p text:style-name="P17"/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J"/>
        <table:table-column table:style-name="表格1.H"/>
        <table:table-row table:style-name="表格1.1">
          <table:table-cell table:style-name="表格1.A1" office:value-type="string">
            <text:p text:style-name="P3">以下為各項行為</text:p>
          </table:table-cell>
          <table:table-cell table:style-name="表格1.A1" table:number-columns-spanned="7" office:value-type="string">
            <text:p text:style-name="P15"><text:span text:style-name="T8">“</text:span><text:span text:style-name="T11">過去一年間</text:span><text:span text:style-name="T9">”</text:span><text:span text:style-name="T9">他曾有之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T5">[詢問技巧：若以詢問幫填方式時，請就以下之每一題項問「這種行為在</text:span><text:span text:style-name="T13">過去一年中，是一年一兩次，還是一個月一兩次</text:span><text:span text:style-name="T5">？如此即可依其回答填入右列各表之幾次轉換為0~ 6]</text:span></text:p>
          </table:table-cell>
          <table:table-cell table:style-name="表格1.A1" office:value-type="string">
            <text:p text:style-name="P3">0</text:p>
            <text:p text:style-name="P3">表從沒有過</text:p>
          </table:table-cell>
          <table:table-cell table:style-name="表格1.A1" office:value-type="string">
            <text:p text:style-name="P3">1</text:p>
            <text:p text:style-name="P3">表一次</text:p>
          </table:table-cell>
          <table:table-cell table:style-name="表格1.A1" office:value-type="string">
            <text:p text:style-name="P3">2</text:p>
            <text:p text:style-name="P3">表兩次</text:p>
          </table:table-cell>
          <table:table-cell table:style-name="表格1.A1" office:value-type="string">
            <text:p text:style-name="P3">3</text:p>
            <text:p text:style-name="P3">表三至五次</text:p>
          </table:table-cell>
          <table:table-cell table:style-name="表格1.A1" office:value-type="string">
            <text:p text:style-name="P3">4</text:p>
            <text:p text:style-name="P3">表六至十次</text:p>
          </table:table-cell>
          <table:table-cell table:style-name="表格1.A1" office:value-type="string">
            <text:p text:style-name="P3">5</text:p>
            <text:p text:style-name="P3">表十一至二十次</text:p>
          </table:table-cell>
          <table:table-cell table:style-name="表格1.A1" office:value-type="string">
            <text:p text:style-name="P3">6</text:p>
            <text:p text:style-name="P3">表二十次以上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3">加權</text:p>
          </table:table-cell>
          <table:table-cell table:style-name="表格1.K2" office:value-type="string">
            <text:p text:style-name="P3">分數</text:p>
          </table:table-cell>
        </table:table-row>
        <table:table-row table:style-name="表格1.2">
          <table:table-cell table:style-name="表格1.A1" office:value-type="string">
            <text:p text:style-name="P13">以下各項為精神傷害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1. 到處說你的壞話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9">X1</text:p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2. 說話讓你覺得自己很差或很笨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9">X2</text:p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3. 對你罵髒話、羞辱你、或詛咒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9">X2</text:p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4. 亂摔東西、或打東西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9">X4</text:p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5. 揚言或威脅要殺死你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9">X4</text:p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4"><text:span text:style-name="T5">6. </text:span><text:span text:style-name="T3">當你並不想要有性行為時，他曾經強迫你跟他進行性行為？</text:span></text:p>
            <text:p text:style-name="P14"><text:span text:style-name="T14">(非婚暴案時改問：</text:span><text:span text:style-name="T21">他曾經強迫你作一些你不想做的事情？(何事情___</text:span><text:span text:style-name="T14">)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9">X5</text:p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7. 傷害你的寵物，或毀壞你心愛東西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9">X6</text:p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8. 以某動作或眼神讓你心生恐懼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9">X6</text:p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8"><text:span text:style-name="T5">9. </text:span><text:span text:style-name="T3">他有沒有控制你日常生活？ (例如，限制跟誰交朋友，或錢與時間之運用)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9">X8</text:p>
          </table:table-cell>
          <table:table-cell table:style-name="表格1.K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3" office:value-type="string">
            <text:p text:style-name="P12">總分______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以下各項為身體傷害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1. 對你摔東西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9">X1</text:p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2. 推、抓、或推撞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9">X2</text:p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3. 打巴掌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9">X3</text:p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4. 踢、咬、或用拳頭、用煙頭燙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9">X4</text:p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5. 曾用東西打你、綁住手或腳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9">X5</text:p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4"><text:span text:style-name="T5">6. 曾連續拳打腳踢 </text:span><text:span text:style-name="T22">(台語為「腳來手來」)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9">X6</text:p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4"><text:span text:style-name="T5">7. 用利器威脅你</text:span><text:span text:style-name="T5">(</text:span><text:span text:style-name="T5">例如刀子或銳器)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9">X6</text:p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8. 用利器刺傷非致命部位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9">X7</text:p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9. 使不能呼吸之行為(如勒脖子、壓頭入水、枕頭悶)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9">X8</text:p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10.曾有除第9題以外之明顯致命行為</text:p>
            <text:p text:style-name="P5"><text:soft-page-break/>(如刺傷致命部位、推下樓、灌毒藥、潑硫酸、潑汽油等)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9">X8</text:p>
          </table:table-cell>
          <table:table-cell table:style-name="表格1.K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3" table:number-columns-spanned="3" office:value-type="string">
            <text:p text:style-name="P12">總分______</text:p>
          </table:table-cell>
          <table:covered-table-cell/>
          <table:covered-table-cell/>
        </table:table-row>
      </table:table>
      <text:p text:style-name="P19">精神傷害嚴重度總分_______ 精神傷害嚴重度依三等份屬於：[]低度(0~68分) []中度(69~114分) []高度(115分及以上)</text:p>
      <text:p text:style-name="P20"><text:span text:style-name="T14">身體傷害嚴重度總分_______ 身體傷害嚴重度依三等份屬於：[]低度(0~28分) []中度(29~64分) <text:s/>[]高度 (65分及以上)</text:span><text:span text:style-name="T15"> </text:span></text:p>
      <text:p text:style-name="P20"><text:span text:style-name="T16"><text:s text:c="2"/></text:span><text:span text:style-name="T17">註：本表可直接查看被害者所受傷害之類型及次數。也可依表右方之加權而計算嚴重度，並依之區分低中高嚴重度</text:span><text:span text:style-name="T1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0pt" style:font-size-asian="10pt"/>
    </style:style>
    <style:style style:name="WW8Num11z0" style:family="text"/>
    <style:style style:name="WW8Num12z0" style:family="text">
      <style:text-properties style:use-window-font-color="true"/>
    </style:style>
    <style:style style:name="WW8Num13z0" style:family="text"/>
    <style:style style:name="WW8Num14z0" style:family="text">
      <style:text-properties style:font-name="標楷體" fo:font-family="標楷體" style:font-family-generic="script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新細明體" fo:font-family="新細明體, PMingLiU" style:font-family-generic="roman" style:font-pitch="variable" style:font-name-complex="標楷體" style:font-family-complex="標楷體" style:font-family-generic-complex="script"/>
    </style:style>
    <style:style style:name="WW8Num30z0" style:family="text"/>
    <style:style style:name="WW8Num31z0" style:family="text">
      <style:text-properties style:font-name="新細明體" fo:font-family="新細明體, PMingLiU" style:font-family-generic="roman" style:font-pitch="variable" style:font-name-complex="標楷體" style:font-family-complex="標楷體" style:font-family-generic-complex="script"/>
    </style:style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0" style:family="text"/>
    <style:style style:name="WW8Num38z0" style:family="text">
      <style:text-properties style:use-window-font-color="true"/>
    </style:style>
    <style:style style:name="WW8Num39z0" style:family="text"/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476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296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812cm" fo:text-indent="-1.111cm" fo:margin-left="2.8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2cm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14cm" fo:text-indent="-0.503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217cm" fo:text-indent="-0.582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476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847cm" fo:text-indent="-0.296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005cm" fo:text-indent="-0.688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138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8cm" fo:text-indent="-0.503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794cm" fo:text-indent="-0.476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476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0.89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危險評估量表 (Danger Assessment, DA)</dc:title>
    <meta:initial-creator>Lin</meta:initial-creator>
    <meta:creation-date>2015-11-24T16:35:00</meta:creation-date>
    <dc:creator>Admin</dc:creator>
    <dc:date>2015-11-24T16:35:00</dc:date>
    <meta:print-date>2005-05-20T15:46:00</meta:print-date>
    <meta:editing-cycles>2</meta:editing-cycles>
    <meta:document-statistic meta:table-count="1" meta:image-count="0" meta:object-count="0" meta:page-count="2" meta:paragraph-count="204" meta:word-count="879" meta:character-count="1065" meta:non-whitespace-character-count="995"/>
    <meta:generator>LibreOffice/5.1.4.2$Linux_X86_64 LibreOffice_project/10m0$Build-2</meta:generator>
  </office:meta>
</office:document-meta>
</file>